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nacht en Koningsdag 25 en 26 april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Koningsnacht en Koningsdag op 25 april 2025 van 18.00 tot 01.00 uur en op 26 april 2025 van 14.00 tot 00.00 uur op het terras bij Café de Merckt, Gaia en Tot Straks!. (verzenddatum: 18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8-03-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4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nacht en Koningsdag 25 en 26 april Plein Tiel verzenddatum 18-3-2025.</meta:user-defined>
    <dc:language>nl</dc:language>
    <meta:user-defined meta:name="OVERHEIDop.locatietype/OVERHEIDop.gebiedsmarkering">Weg</meta:user-defined>
    <meta:user-defined meta:name="DC.title">Toestemming voor Koningsnacht en Koningsdag 25 en 26 april Plein Tiel</meta:user-defined>
    <meta:user-defined meta:name="DCTERMS.W3CDTF/DCTERMS.available">2025-03-26</meta:user-defined>
    <meta:user-defined meta:name="DCTERMS.W3CDTF/OVERHEIDop.jaargang">2025</meta:user-defined>
    <meta:user-defined meta:name="OVERHEIDop.publicationIssue">129495</meta:user-defined>
    <meta:user-defined meta:name="OVERHEIDop.GmbID/DC.identifier">gmb-2025-129495</meta:user-defined>
    <meta:user-defined meta:name="OVERHEIDop.versieInformatie"/>
  </office:meta>
</office:document-meta>
</file>