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plein 20-1 1017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het veranderen van het gebouw ten behoeve van ... (indeling, trappenhuis, dakterras, kozijnen, balkons en zonnepanelen)</text:p>
            <text:p text:style-name="common-al">Zaakadres: Thorbeckeplein 20-1 1017CS Amsterdam</text:p>
            <text:p text:style-name="common-al">Datum ontvangst: 10-03-2025</text:p>
            <text:p text:style-name="common-al">Zaaknummer: Z2025-010193</text:p>
            <text:p text:style-name="common-al">DSO-nummer: 20250310003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49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193</meta:user-defined>
    <meta:user-defined meta:name="DCTERMS.abstract">* het veranderen van het gebouw ten behoeve van ... (indeling, trappenhuis, dakterras, kozijnen, balkons en zonnepanel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orbeckeplein 20-1 1017CS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94</meta:user-defined>
    <meta:user-defined meta:name="OVERHEIDop.GmbID/DC.identifier">gmb-2025-129494</meta:user-defined>
    <meta:user-defined meta:name="OVERHEIDop.versieInformatie"/>
  </office:meta>
</office:document-meta>
</file>