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oodz Koningsnacht op 25 april aan Vesteplein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april/Moodz Koningsnacht/Vesteplein/Aangemeld</text:p>
            <text:p text:style-name="last-al">
            <text:span text:style-name="nadrukvet">Bezwaar en beroep</text:span> |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948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8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8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Moodz Koningsnacht op 25 april aan Vesteplein te Delf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9485</meta:user-defined>
    <meta:user-defined meta:name="OVERHEIDop.GmbID/DC.identifier">gmb-2025-129485</meta:user-defined>
    <meta:user-defined meta:name="OVERHEIDop.versieInformatie"/>
  </office:meta>
</office:document-meta>
</file>