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bij Café de Oude Jan, Cafe de Wijnhaven, Cafe Tango, DSB en OJV De Koornbeurs op 25 en 26 april aan de hoek van Heilige Geestkerkhof, Oude Delft, Nieuwstraat en Wijnhaven te Delft</text:p>
      <text:section text:name="zakelijke-mededeling_id1-3-2" text:style-name="zakelijke-mededeling">
        <text:section text:name="zakelijke-mededeling-tekst_id1-3-2-1" text:style-name="zakelijke-mededeling-tekst">
          <text:section text:name="tekst_id1-3-2-1-1" text:style-name="tekst">
            <text:p text:style-name="common-al">25 en 26 april/Koningsdag Café de Oude Jan, Cafe de Wijnhaven, Cafe Tango, DSB en OJV De Koornbeurs/Hoek Heilige Geestkerkhof, Oude Delft, Nieuwstraat en Wijnhaven/Aangevraagd</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48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8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8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Koningsdag bij Café de Oude Jan, Cafe de Wijnhaven, Cafe Tango, DSB en OJV De Koornbeurs op 25 en 26 april aan de hoek van Heilige Geestkerkhof, Oude Delft, Nieuwstraat en Wijnhaven te Delft</meta:user-defined>
    <meta:user-defined meta:name="DCTERMS.W3CDTF/DCTERMS.available">2025-03-27</meta:user-defined>
    <meta:user-defined meta:name="DCTERMS.W3CDTF/OVERHEIDop.jaargang">2025</meta:user-defined>
    <meta:user-defined meta:name="OVERHEIDop.publicationIssue">129481</meta:user-defined>
    <meta:user-defined meta:name="OVERHEIDop.GmbID/DC.identifier">gmb-2025-129481</meta:user-defined>
    <meta:user-defined meta:name="OVERHEIDop.versieInformatie"/>
  </office:meta>
</office:document-meta>
</file>