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Catharina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</text:p>
            <text:p text:style-name="common-al">Datum ontvangst: 24-03-2025</text:p>
            <text:p text:style-name="common-al">Omschrijving: Het maken van een uitweg</text:p>
            <text:p text:style-name="common-al">Zaaknummer: 177125514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4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1420</meta:user-defined>
    <meta:user-defined meta:name="DCTERMS.abstract">Sint Catharinaweg 19 Mierlo - het mak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t Catharinaweg 19 te Mier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80</meta:user-defined>
    <meta:user-defined meta:name="OVERHEIDop.GmbID/DC.identifier">gmb-2025-129480</meta:user-defined>
    <meta:user-defined meta:name="OVERHEIDop.versieInformatie"/>
  </office:meta>
</office:document-meta>
</file>