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Zeepkruidstraa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woning,  nabij Zeepkruidstraat, Lelystad</text:span>
          </text:p>
            <text:p text:style-name="common-al">Wij hebben op 01-11-2024 een aanvraag omgevingsvergunning ontvangen voor het oprichten van woning, op nabij Zeepkruidstraat, Lelystad. De aanvraag heeft dossiernummer 099558190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81901</meta:user-defined>
    <dc:language>nl</dc:language>
    <meta:user-defined meta:name="OVERHEIDop.locatietype/OVERHEIDop.gebiedsmarkering">Vlak</meta:user-defined>
    <meta:user-defined meta:name="DC.title">Beschikking verlenging beslistermijn - nabij Zeepkruidstraat, Lelysta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48</meta:user-defined>
    <meta:user-defined meta:name="OVERHEIDop.GmbID/DC.identifier">gmb-2025-12948</meta:user-defined>
    <meta:user-defined meta:name="OVERHEIDop.versieInformatie"/>
  </office:meta>
</office:document-meta>
</file>