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en vervangende omgevingsvergunningen met Verklaring Van Geen Bedenkingen (VVGB’s) en onttrekkingsbesluit openbaarheid weggedeelten - Dorpsplein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bekend dat de vervangende omgevingsvergunningen voor het Dorpsplein in Bergen zijn verleend bij besluit van 21 maart 2025. De plannen voor het Dorpsplein bevatten twee appartementsgebouwen met daarin horeca, detailhandel en een parkeergarage. De bestaande bebouwing is inmiddels gesloopt.</text:p>
            <text:p text:style-name="common-al">De volgende besluiten met bijbehorende bijlagen liggen ter inzage vanaf 31 maart 2025:</text:p>
            <text:list text:style-name="id1-3-2-1-1-3">
              <text:list-item text:style-override="id1-3-2-1-1-3-1">
                <text:number>1.</text:number>
                <text:p text:style-name="al">De vervangende omgevingsvergunning met VVGB voor het afwijken van het bestemmingsplan voor het L-gebouw (20 appartementen, detailhandel en horeca in de plint en een parkeergarage) op het adres Plein (sectie C 2309) in Bergen (nh);</text:p>
              </text:list-item>
              <text:list-item text:style-override="id1-3-2-1-1-3-2">
                <text:number>2.</text:number>
                <text:p text:style-name="al">De vervangende omgevingsvergunning met VVGB voor het afwijken van het bestemmingsplan voor het Pleingebouw (9 appartementen en horeca) op het adres Plein (sectie C 2018) in Bergen (nh);</text:p>
              </text:list-item>
              <text:list-item text:style-override="id1-3-2-1-1-3-3">
                <text:number>3.</text:number>
                <text:p text:style-name="al">Het besluit tot het onttrekken aan de openbaarheid (art. 9 lid 1 Wegenwet).</text:p>
              </text:list-item>
            </text:list>
            <text:p text:style-name="common-al">
            <text:span text:style-name="nadrukvet">Ter inzage</text:span>
          </text:p>
            <text:p text:style-name="common-al">Vanaf 31 maart 2025 tot en met 12 mei 2025 liggen de stukken ter inzage in het gemeentehuis (Jan Ligthartstraat 4, 1817 MR Alkmaar). Tevens zijn de besluiten te raadplegen op <text:a xlink:href="http://www.omgevingswet.overheid.nl/" xlink:type="simple">www.omgevingswet.overheid.nl</text:a> (regels op de kaart).</text:p>
            <text:p text:style-name="common-al">De besluiten zijn op grond van art. 3.30 Wro gecoördineerd in procedure gebracht, waardoor tijdens deze periode hiertegen beroep open staat bij de Afdeling Bestuursrechtspraak van de Raad van State, Postbus 20019, 2500 EA Den Haag. In dit verband wijzen wij erop dat de onderhavige omgevingsvergunningen een zogenaamd ‘herstelbesluit’ betreffen in de zin van artikel 6:19 Awb. Dit betekent dat de besluiten automatisch onderwerp worden van de lopende beroepsprocedure tegen de oorspronkelijke besluiten, die hierdoor worden vervangen.</text:p>
            <text:p text:style-name="common-al">Voor meer informatie kunt u contact opnemen met het Team Plannen en Projecten van de gemeente Bergen (NH) via 072-888 00 00. </text:p>
            <text:p text:style-name="last-al">Bergen NH, 28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947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7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7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Besluiten vervangende omgevingsvergunningen met Verklaring Van Geen Bedenkingen (VVGB’s) en onttrekkingsbesluit openbaarheid weggedeelten - Dorpsplein Bergen </meta:user-defined>
    <dc:language>nl</dc:language>
    <meta:user-defined meta:name="OVERHEIDop.locatietype/OVERHEIDop.gebiedsmarkering">Weg</meta:user-defined>
    <meta:user-defined meta:name="DC.title">Besluiten vervangende omgevingsvergunningen met Verklaring Van Geen Bedenkingen (VVGB’s) en onttrekkingsbesluit openbaarheid weggedeelten - Dorpsplein Bergen</meta:user-defined>
    <meta:user-defined meta:name="DCTERMS.W3CDTF/DCTERMS.available">2025-03-28</meta:user-defined>
    <meta:user-defined meta:name="DCTERMS.W3CDTF/OVERHEIDop.jaargang">2025</meta:user-defined>
    <meta:user-defined meta:name="OVERHEIDop.publicationIssue">129476</meta:user-defined>
    <meta:user-defined meta:name="OVERHEIDop.GmbID/DC.identifier">gmb-2025-129476</meta:user-defined>
    <meta:user-defined meta:name="OVERHEIDop.versieInformatie"/>
  </office:meta>
</office:document-meta>
</file>