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verkeershekken van 31-03-2025 tot 03-10-2025 Tegenover Peter Zuidstraat 2 in Sint Anthonis en  tegenover Peter Zuidstraat 12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verkeershekken van 31-03-2025 tot 03-10-2025</text:p>
              </text:list-item>
              <text:list-item text:style-override="id1-3-2-1-1-2-2">
                <text:number>•</text:number>
                <text:p text:style-name="al">Besluitdatum: 21 maart 2025</text:p>
              </text:list-item>
              <text:list-item text:style-override="id1-3-2-1-1-2-3">
                <text:number>•</text:number>
                <text:p text:style-name="al">Locatie: Tegenover Peter Zuidstraat 2 in Sint Anthonis en  tegenover Peter Zuidstraat 12 in Sint Anthonis</text:p>
              </text:list-item>
              <text:list-item text:style-override="id1-3-2-1-1-2-4">
                <text:number>•</text:number>
                <text:p text:style-name="al">Zaaknummer: Z2025-000022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4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30</meta:user-defined>
    <meta:user-defined meta:name="DCTERMS.abstract">Objectvergunning verleend voor het plaatsen van verkeershekken van 31-03-2025 tot 03-10-2025 Tegenover Peter Zuidstraat 2 in Sint Anthonis en  tegenover Peter Zuidstraat 12 in Sint Anthonis </meta:user-defined>
    <dc:language>nl</dc:language>
    <meta:user-defined meta:name="OVERHEIDop.locatietype/OVERHEIDop.gebiedsmarkering">Vlak</meta:user-defined>
    <meta:user-defined meta:name="DC.title">Objectvergunning verleend voor het plaatsen van verkeershekken van 31-03-2025 tot 03-10-2025 Tegenover Peter Zuidstraat 2 in Sint Anthonis en  tegenover Peter Zuidstraat 12 in Sint Anthonis</meta:user-defined>
    <meta:user-defined meta:name="OVERHEIDop.datumEindeReactietermijn">2025-05-02</meta:user-defined>
    <meta:user-defined meta:name="OVERHEIDop.terinzageleggingBG">https://jeleefomgeving.nl/inzien/826458385/7dada7d5-367d-4088-80f5-443baa86ad0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72</meta:user-defined>
    <meta:user-defined meta:name="OVERHEIDop.GmbID/DC.identifier">gmb-2025-129472</meta:user-defined>
    <meta:user-defined meta:name="OVERHEIDop.versieInformatie"/>
  </office:meta>
</office:document-meta>
</file>