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ock Sessions, Extreme Sport op 22 april aan Delftse Hou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april/Dock Sessions, Extreme Sport/Delftse Hout/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946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6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6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Dock Sessions, Extreme Sport op 22 april aan Delftse Hout te Delf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9468</meta:user-defined>
    <meta:user-defined meta:name="OVERHEIDop.GmbID/DC.identifier">gmb-2025-129468</meta:user-defined>
    <meta:user-defined meta:name="OVERHEIDop.versieInformatie"/>
  </office:meta>
</office:document-meta>
</file>