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erjarenvergunning Past. Heerkensdreef 29 5552B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2-2025 heeft de gemeente een melding ontvangen voor activiteiten waarvoor meerjarenvergunning geldt.</text:p>
            <text:p text:style-name="common-al">De melding betreft locatie Past. Heerkensdreef 29, 5552BG Valkenswaard, en is geregistreerd onder zaaknummer <text:span text:style-name="nadrukvet">249037</text:span> met omschrijving "zwemvierdaagse 28 mei t/m 01 juni 2025".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946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6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6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49037</meta:user-defined>
    <meta:user-defined meta:name="DCTERMS.abstract">zwemvierdaagse 28 mei t/m 01 juni 2025, Past. Heerkensdreef 29</meta:user-defined>
    <dc:language>nl</dc:language>
    <meta:user-defined meta:name="OVERHEIDop.locatietype/OVERHEIDop.gebiedsmarkering">Punt</meta:user-defined>
    <meta:user-defined meta:name="DC.title">Ontvangen melding Meerjarenvergunning Past. Heerkensdreef 29 5552BG Valkenswaard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466</meta:user-defined>
    <meta:user-defined meta:name="OVERHEIDop.GmbID/DC.identifier">gmb-2025-129466</meta:user-defined>
    <meta:user-defined meta:name="OVERHEIDop.versieInformatie"/>
  </office:meta>
</office:document-meta>
</file>