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ik en een beuk (herplant opgelegd 3 st.), Wikkemaatsweg 3, 7216PH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deze Omgevingsvergunning bekend gemaakt aan de aanvrager van de vergunning:</text:p>
            <text:p text:style-name="common-al">Wikkemaatsweg 3, 7216PH Kring van Dorth, het kappen van een eik en een beuk (herplant opgelegd 3 st.), Z2025-001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22</meta:user-defined>
    <meta:user-defined meta:name="DCTERMS.abstract">Z2025-00122 Wikkemaatsweg 3, 7216PH Kring van Dorth</meta:user-defined>
    <dc:language>nl</dc:language>
    <meta:user-defined meta:name="OVERHEIDop.locatietype/OVERHEIDop.gebiedsmarkering">Punt</meta:user-defined>
    <meta:user-defined meta:name="DC.title">Bekendgemaakte Omgevingsvergunning voor het kappen van een eik en een beuk (herplant opgelegd 3 st.), Wikkemaatsweg 3, 7216PH Kring van Dorth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458</meta:user-defined>
    <meta:user-defined meta:name="OVERHEIDop.GmbID/DC.identifier">gmb-2025-129458</meta:user-defined>
    <meta:user-defined meta:name="OVERHEIDop.versieInformatie"/>
  </office:meta>
</office:document-meta>
</file>