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t.b.v. het vernieuwen van bevestigingsmiddelen met de inzet van een spoorkrol en spoorleggers aan het spoor tussen Beverwijk en Uitgeest, in de gemeente Heemskerk.</text:p>
      <text:section text:name="regeling_id1-3-2" text:style-name="regeling">
        <text:section text:name="aanhef_id1-3-2-1" text:style-name="aanhef">
          <text:section text:name="preambule_id1-3-2-1-1" text:style-name="preambule">
            <text:p text:style-name="al">Burgemeester en wethouders van Heemskerk maken bekend dat onderstaande vergunning op grond van de Algemene plaatselijke verordening is aangevraagd:</text:p>
            <text:p text:style-name="al"/>
            <text:list text:style-name="id1-3-2-1-1-3">
              <text:list-item text:style-override="id1-3-2-1-1-3-1">
                <text:number>•</text:number>
                <text:p text:style-name="al">Aan VolkerRail voor werkzaamheden t.b.v. het vernieuwen van bevestigingsmiddelen met de inzet van een spoorkrol en spoorleggers in de gemeente Heemskerk aan het spoor tussen Beverwijk en Uitgeest, waarbij geluidhinder kan ontstaan van zaterdag 5 april vanaf 01:00 uur t/m maandag 7 april 2025 05:00 uur. </text:p>
                <text:p text:style-name="al"/>
              </text:list-item>
            </text:list>
            <text:p text:style-name="al">Deze spoorwerkzaamheden moeten binnen de tijden van de buitendienststelling worden uitgevoerd.  </text:p>
            <text:p text:style-name="al">Daarom verlenen wij u een ontheffing op grond van artikel 4:6 lid 2 van de APV voor het uitvoeren van werkzaamheden van zaterdag 5 april vanaf 01:00 uur t/m maandag 7 april 2025 05:00 uur</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datum die bovenaan het besluit staat,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
            <text:p text:style-name="al">Heeft u een DigiD-inlogcode? Maak dan online bezwaar. Dit doet u via <text:a xlink:href="http://www.heemskerk.nl" xlink:type="simple">www.heemskerk.nl</text:a>. U kunt uw bezwaar niet per e-mail indienen.</text:p>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Heeft u een DigiD-inlogcode? Dan kan het ook online via <text:a xlink:href="http://loket.rechtspraak.nl/bestuursrecht" xlink:type="simple">http://loket.rechtspraak.nl/bestuursrecht</text:a>.</text:p>
            <text:p text:style-name="al">Nadere inlichtingen: team Leefomgeving &amp; Veiligheid,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94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2025/472322</meta:user-defined>
    <dc:language>nl</dc:language>
    <meta:user-defined meta:name="OVERHEIDop.locatietype/OVERHEIDop.gebiedsmarkering">Lijn</meta:user-defined>
    <meta:user-defined meta:name="DC.title">Ontheffing geluidhinder t.b.v. het vernieuwen van bevestigingsmiddelen met de inzet van een spoorkrol en spoorleggers aan het spoor tussen Beverwijk en Uitgeest, in de gemeente Heemskerk.</meta:user-defined>
    <meta:user-defined meta:name="DCTERMS.W3CDTF/DCTERMS.available">2025-03-28</meta:user-defined>
    <meta:user-defined meta:name="DCTERMS.W3CDTF/OVERHEIDop.jaargang">2025</meta:user-defined>
    <meta:user-defined meta:name="OVERHEIDop.publicationIssue">129457</meta:user-defined>
    <meta:user-defined meta:name="OVERHEIDop.GmbID/DC.identifier">gmb-2025-129457</meta:user-defined>
    <meta:user-defined meta:name="OVERHEIDop.versieInformatie"/>
  </office:meta>
</office:document-meta>
</file>