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uitweg ter ontsluiting van perceel RTE00O958, Schanebroeksweg in perceel nabij nr. 4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Schanebroeksweg in perceel nabij nr. 4 Luttenberg</text:p>
            <text:p text:style-name="common-al">
            <text:span text:style-name="nadrukvet">Zaakomschrijving:</text:span> het verplaatsen van uitweg ter ontsluiting van perceel RTE00O958</text:p>
            <text:p text:style-name="common-al">
            <text:span text:style-name="nadrukvet">Zaaknummer:</text:span> 0177ESUITE1498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9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49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94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149842025</meta:user-defined>
    <meta:user-defined meta:name="DCTERMS.abstract">het verplaatsen van uitweg ter ontsluiting van perceel RTE00O958</meta:user-defined>
    <dc:language>nl</dc:language>
    <meta:user-defined meta:name="OVERHEIDop.locatietype/OVERHEIDop.gebiedsmarkering">Punt</meta:user-defined>
    <meta:user-defined meta:name="DC.title">Verleende omgevingsvergunning, het verplaatsen van uitweg ter ontsluiting van perceel RTE00O958, Schanebroeksweg in perceel nabij nr. 4 Luttenberg</meta:user-defined>
    <meta:user-defined meta:name="DCTERMS.W3CDTF/DCTERMS.available">2025-03-26</meta:user-defined>
    <meta:user-defined meta:name="DCTERMS.W3CDTF/OVERHEIDop.jaargang">2025</meta:user-defined>
    <meta:user-defined meta:name="OVERHEIDop.publicationIssue">129455</meta:user-defined>
    <meta:user-defined meta:name="OVERHEIDop.GmbID/DC.identifier">gmb-2025-129455</meta:user-defined>
    <meta:user-defined meta:name="OVERHEIDop.versieInformatie"/>
  </office:meta>
</office:document-meta>
</file>