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hof 17, 5551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Munthof 17, 5551XG Valkenswaard met omschrijving "realiseren oprit" en zaaknummer <text:span text:style-name="nadrukvet">271199</text:span>.</text:p>
            <text:p text:style-name="common-al">De zaak is geregistreerd onder nummer 271199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4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1199</meta:user-defined>
    <meta:user-defined meta:name="DCTERMS.abstract">realiseren oprit, Munthof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nthof 17, 5551XG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52</meta:user-defined>
    <meta:user-defined meta:name="OVERHEIDop.GmbID/DC.identifier">gmb-2025-129452</meta:user-defined>
    <meta:user-defined meta:name="OVERHEIDop.versieInformatie"/>
  </office:meta>
</office:document-meta>
</file>