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wee uitwegen , Achterweg 8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weg 8, 1822 AM Alkmaar<text:span text:style-name="nadrukvet">; </text:span>het realiseren van een twee uitwegen </text:p>
            <text:p text:style-name="common-al">
            
          </text:p>
            <text:p text:style-name="common-al">Datum ontvangst: 22-03-2025</text:p>
            <text:p text:style-name="common-al">Zaaknummer: 000010922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92248</meta:user-defined>
    <dc:language>nl</dc:language>
    <meta:user-defined meta:name="OVERHEIDop.locatietype/OVERHEIDop.gebiedsmarkering">Punt</meta:user-defined>
    <meta:user-defined meta:name="DC.title">Omgevingsvergunning aangevraagd: het realiseren van een twee uitwegen , Achterweg 8, 1822 AM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49</meta:user-defined>
    <meta:user-defined meta:name="OVERHEIDop.GmbID/DC.identifier">gmb-2025-129449</meta:user-defined>
    <meta:user-defined meta:name="OVERHEIDop.versieInformatie"/>
  </office:meta>
</office:document-meta>
</file>