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akkerstraat 5401AX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3-2020 heeft de gemeente een aanvraag ontvangen voor activiteiten waarvoor een vergunningplicht geldt.</text:p>
            <text:p text:style-name="common-al">De aanvraag betreft locatie Kerkakkerstraat 5401AX Uden, en is geregistreerd onder zaaknummer <text:span text:style-name="nadrukvet">19145-2025</text:span> met omschrijving "Braderie Turkse moskee 3-5-2025 en 4-5-2025 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44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4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191452025</meta:user-defined>
    <meta:user-defined meta:name="DCTERMS.abstract">Braderie Turkse moskee 3-5-2025 en 4-5-2025 </meta:user-defined>
    <dc:language>nl</dc:language>
    <meta:user-defined meta:name="OVERHEIDop.locatietype/OVERHEIDop.gebiedsmarkering">Punt</meta:user-defined>
    <meta:user-defined meta:name="DC.title">Ontvangen aanvraag evenementenvergunning Kerkakkerstraat 5401AX Ud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446</meta:user-defined>
    <meta:user-defined meta:name="OVERHEIDop.GmbID/DC.identifier">gmb-2025-129446</meta:user-defined>
    <meta:user-defined meta:name="OVERHEIDop.versieInformatie"/>
  </office:meta>
</office:document-meta>
</file>