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3-2025 hebben wij aanvraag reguliere omgevingsvergunning voor het verplaatsen van een uitweg en het kappen van bomen op het adres Holtdijk 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5 hebben wij een aanvraag Omgevingsvergunning meervoudig (regulier) ontvangen. De aanvraag heeft betrekking op de onderde(e)l(en):</text:p>
            <text:p text:style-name="common-al"/>
            <text:p text:style-name="common-al">Omgevingsplanactiviteit uitweg, 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4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96358</meta:user-defined>
    <meta:user-defined meta:name="DCTERMS.abstract">het verplaatsen van een uitweg en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3-2025 hebben wij aanvraag reguliere omgevingsvergunning voor het verplaatsen van een uitweg en het kappen van bomen op het adres Holtdijk 3 in Markelo ontva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41</meta:user-defined>
    <meta:user-defined meta:name="OVERHEIDop.GmbID/DC.identifier">gmb-2025-129441</meta:user-defined>
    <meta:user-defined meta:name="OVERHEIDop.versieInformatie"/>
  </office:meta>
</office:document-meta>
</file>