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Bal te hebben ontvangen:</text:p>
            <text:p text:style-name="common-al"/>
            <text:p text:style-name="common-al">Edisonstraat 16, 7903 AN Hoogeveen. De melding heeft betrekking op de volgende milieubelastende activiteiten:</text:p>
            <text:p text:style-name="common-al">- Mechanisch en thermisch bewerken van metalen</text:p>
            <text:p text:style-name="common-al"> - Mechanisch bewerken van diverse materialen</text:p>
            <text:p text:style-name="common-al">- Verwerken van thermoplastisch kunststof</text:p>
            <text:p text:style-name="common-al"/>
            <text:p text:style-name="last-al">Tegen deze melding kan geen bezwaar worden ingediend. Deze publicatie betreft slechts een wettelijk verplichte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94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en Besluit Activiteiten leefomgeving (Bal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944</meta:user-defined>
    <meta:user-defined meta:name="OVERHEIDop.GmbID/DC.identifier">gmb-2025-12944</meta:user-defined>
    <meta:user-defined meta:name="OVERHEIDop.versieInformatie"/>
  </office:meta>
</office:document-meta>
</file>