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lip 87, 8224 C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lip 87, 8224 CE Lelystad, het veranderen van een woning in het kader van zorg</text:span>
          </text:p>
            <text:p text:style-name="common-al">Wij hebben op 20 maart 2025 een aanvraag omgevingsvergunning ontvangen voor het veranderen van een woning in het kader van zorg, op Klip 87, 8224 CE Lelystad. De aanvraag heeft dossiernummer 099575716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0-03-2025. De gemeente neemt daarover waarschijnlijk voor 15-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943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3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3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57160</meta:user-defined>
    <dc:language>nl</dc:language>
    <meta:user-defined meta:name="OVERHEIDop.locatietype/OVERHEIDop.gebiedsmarkering">Punt</meta:user-defined>
    <meta:user-defined meta:name="DC.title">Ontvangen aanvraag - Klip 87, 8224 CE Lelystad</meta:user-defined>
    <meta:user-defined meta:name="DCTERMS.W3CDTF/DCTERMS.available">2025-03-26</meta:user-defined>
    <meta:user-defined meta:name="DCTERMS.W3CDTF/OVERHEIDop.jaargang">2025</meta:user-defined>
    <meta:user-defined meta:name="OVERHEIDop.publicationIssue">129439</meta:user-defined>
    <meta:user-defined meta:name="OVERHEIDop.GmbID/DC.identifier">gmb-2025-129439</meta:user-defined>
    <meta:user-defined meta:name="OVERHEIDop.versieInformatie"/>
  </office:meta>
</office:document-meta>
</file>