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olstraat 57, 2513 BA 's-Gravenhage, Molenstraat 20A, 251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de panden door het maken van een constructieve doorbraak </text:p>
            <text:p text:style-name="common-al"/>
            <text:p text:style-name="common-al">Ons kenmerk: VTH2025-23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olstraat 57, 2513 BA 's-Gravenhage, Molenstraat 20A, 251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4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57</meta:user-defined>
    <meta:user-defined meta:name="DCTERMS.abstract">het veranderen van de panden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Molstraat 57, 2513 BA 's-Gravenhage, Molenstraat 20A, 2513 BK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31</meta:user-defined>
    <meta:user-defined meta:name="OVERHEIDop.GmbID/DC.identifier">gmb-2025-129431</meta:user-defined>
    <meta:user-defined meta:name="OVERHEIDop.versieInformatie"/>
  </office:meta>
</office:document-meta>
</file>