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20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aart 2025 een besluit genomen op de aanvraag met zaaknummer Z2024-00005101 voor het vervangen van de dakkapel op de locatie Heerestraat 20, 9991B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4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5101</meta:user-defined>
    <meta:user-defined meta:name="DCTERMS.abstract">24 maart 2025 verleend voor het vervangen van de dakkapel op de locatie Heerestraat 20, 9991BG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erestraat 20, 9991BG Middelst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428</meta:user-defined>
    <meta:user-defined meta:name="OVERHEIDop.GmbID/DC.identifier">gmb-2025-129428</meta:user-defined>
    <meta:user-defined meta:name="OVERHEIDop.versieInformatie"/>
  </office:meta>
</office:document-meta>
</file>