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Stadshagen I, Buckhorstlaan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10 februari 2025 het bestemmingsplan Stadshagen I, Buckhorstlaan 64 heeft vastgesteld.</text:p>
            <text:p text:style-name="common-al"/>
            <text:p text:style-name="tussenkopcur">Plangebied en doelstelling van het bestemmingsplan</text:p>
            <text:p text:style-name="common-al">Het bestemmingsplan Stadshagen I, Buckhorstlaan 64 in Zwolle voorziet in een planologische mogelijkheid om op deze locatie, waar een voormalig KPN-gebouw (bunker) stond, 3 nieuwe woningen te realiseren. Hiervoor is een initiatief ingediend. In het bestemmingsplan zijn voor het plangebied onder andere de bestemmingen Wonen, Tuin en Groen opgenomen.</text:p>
            <text:p text:style-name="common-al"/>
            <text:p text:style-name="tussenkopcur">Bij de vaststelling zijn, vergeleken met het ontwerp, in het bestemmingsplan samengevat de volgende wijzigingen aangebracht:</text:p>
            <text:list text:style-name="id1-3-2-1-1-7">
              <text:list-item text:style-override="id1-3-2-1-1-7-1">
                <text:number>•</text:number>
                <text:p text:style-name="al">Er is een voorwaardelijke verplichting opgenomen ten aanzien van maatregelen voor vleermuisverblijfplaatsen in artikel 5.2.3. De Notitie herstelmaatregelen vleermuizen Buckhorstlaan 64, Lycens, d.d. 13 september 2024 is als Bijlage 2 aan de regels toegevoegd.</text:p>
              </text:list-item>
              <text:list-item text:style-override="id1-3-2-1-1-7-2">
                <text:number>•</text:number>
                <text:p text:style-name="al">De voorwaardelijke verplichting over de aanleg en instandhouding van de groenstrook wordt aangevuld met de voorwaardelijke verplichting voor de plaatsing en instandhouding van egelkasten in artikel 5.5.2. </text:p>
              </text:list-item>
              <text:list-item text:style-override="id1-3-2-1-1-7-3">
                <text:number>•</text:number>
                <text:p text:style-name="al">Er is een voorwaardelijke verplichting opgenomen ten aanzien van de realisatie en inrichting van de keerstroken in artikel 5.5.3. Door toevoeging van keerstroken in het Beplantingsplan, is de naamgeving van deze bijlage aangepast naar Beplantings-/inrichtingsplan Buckhorstlaan 64.</text:p>
              </text:list-item>
              <text:list-item text:style-override="id1-3-2-1-1-7-4">
                <text:number>•</text:number>
                <text:p text:style-name="al">Paragraaf 3.6 over Natuur van de toelichting is aangepast naar aanleiding van het uitvoeren van een nieuw natuurwaardenonderzoek Quickscan Flora en Fauna Buckhorstlaan 64 TE Zwolle, d.d. 23-12-2024 en aanvullend onderzoek Nader Soortenonderzoek, Buckhorstlaan 64, Zwolle, d.d. 02-12-2024, Lycens. Eveneens is een paragraaf soortversterkende maatregelen in de toelichting aangevuld.</text:p>
              </text:list-item>
              <text:list-item text:style-override="id1-3-2-1-1-7-5">
                <text:number>•</text:number>
                <text:p text:style-name="al">Paragraaf 3.6 over Natuur, onderdeel `Stikstofdepositie berekening’ is aangevuld naar aanleiding van het updaten van het onderzoek naar aanleiding van het verschijnen van een nieuwe versie van het AERIUS-rekeninstrument.</text:p>
              </text:list-item>
              <text:list-item text:style-override="id1-3-2-1-1-7-6">
                <text:number>•</text:number>
                <text:p text:style-name="al">Het hoofdstuk 5 Uitvoerbaarheid, paragraaf 5.2 Maatschappelijke uitvoerbaarheid is aangevuld met de diverse participatiestappen in het proces.</text:p>
              </text:list-item>
            </text:list>
            <text:p text:style-name="common-al"/>
            <text:p text:style-name="tussenkopcur">Ter inzage</text:p>
            <text:p text:style-name="common-al">Het vastgestelde bestemmingsplan met de documenten die daarbij horen ligt van 27 maart 2025 tot en met 7 mei 2025 (zes weken) <text:span text:style-name="nadrukvet">ter inzage</text:span> en is te bekijken op de website: </text:p>
            <text:p text:style-name="common-al">
            <text:a xlink:href="http://ruimtelijkeplannen.nl/web-roo/?planidn=NL.IMRO.0193.BP20014-0004" xlink:type="simple">www.ruimtelijkeplannen.nl/web-roo/?planidn=NL.IMRO.0193.BP20014-0004</text:a>
          </text:p>
            <text:p text:style-name="common-al">De bronbestanden zijn beschikbaar via: <text:a xlink:href="https://digitaleplannen.nl/0193/435CE578-3841-4CDB-8807-9BC7AB6D2B1F/" xlink:type="simple">https://digitaleplannen.nl/0193/435CE578-3841-4CDB-8807-9BC7AB6D2B1F/</text:a></text:p>
            <text:p text:style-name="common-al"/>
            <text:p text:style-name="common-al">Heeft u geen computer of internet? Gebruik dan een computer in het Stadskantoor (Lübeckplein 2) om het digitale plan te bekijken. </text:p>
            <text:p text:style-name="common-al">Om hiervoor een afspraak te maken gaat u naar <text:a xlink:href="https://eur04.safelinks.protection.outlook.com/?url=https%3A%2F%2Fwww.zwolle.nl%2Fcontact&amp;data=05%7C02%7C%7Cefe85c0a86ee41839fa208dd395695a1%7C19dea41c63e941268596ff22f8184216%7C0%7C0%7C638729766231392252%7CUnknown%7CTWFpbGZsb3d8eyJFbXB0eU1hcGkiOnRydWUsIlYiOiIwLjAuMDAwMCIsIlAiOiJXaW4zMiIsIkFOIjoiTWFpbCIsIldUIjoyfQ%3D%3D%7C0%7C%7C%7C&amp;sdata=hWXovy%2BgG%2F%2BRj6hSBDiUUMsXdjAZIqNwp2Jr87O%2F8FE%3D&amp;reserved=0" xlink:type="simple">www.zwolle.nl/contact</text:a> of belt u naar telefoonnummer 14038. Wilt u hierbij vermelden ‘bestemmingsplan Stadshagen I, Buckhorstlaan 64’?</text:p>
            <text:p text:style-name="common-al"/>
            <text:p text:style-name="tussenkopcur">Beroep</text:p>
            <text:p text:style-name="common-al">Niet eens met het besluit? Tegen het besluit tot vaststelling van het bestemmingsplan kan in beroep worden gegaan door:</text:p>
            <text:list text:style-name="id1-3-2-1-1-19">
              <text:list-item text:style-override="id1-3-2-1-1-19-1">
                <text:number>•</text:number>
                <text:p text:style-name="al">Belanghebbenden;</text:p>
              </text:list-item>
              <text:list-item text:style-override="id1-3-2-1-1-19-2">
                <text:number>•</text:number>
                <text:p text:style-name="al">Niet-belanghebbenden die tijdig een zienswijze hebben ingediend;</text:p>
              </text:list-item>
              <text:list-item text:style-override="id1-3-2-1-1-19-3">
                <text:number>•</text:number>
                <text:p text:style-name="al">Niet-belanghebbenden van wie redelijkerwijs niet verwacht kon worden dat zij een zienswijze hebben ingediend.</text:p>
              </text:list-item>
            </text:list>
            <text:p text:style-name="common-al"/>
            <text:p text:style-name="common-al">In de periode dat het plan ter inzage ligt, kan in beroep worden gegaan bij de Afdeling bestuursrechtspraak van de <text:span text:style-name="nadrukvet">Raad van State, Postbus 20019, 2500 EA Den Haag</text:span>.</text:p>
            <text:p text:style-name="common-al"/>
            <text:p text:style-name="tussenkopcur">Inwerkingtreding</text:p>
            <text:p text:style-name="common-al">Als de periode voor het indienen van een beroep is afgelopen, geldt het nieuwe bestemmingsplan. Alleen een verzoek om voorlopige voorziening bij de voorzitter van de Afdeling bestuursrechtspraak van de Raad van State zorgt voor uitst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4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0014-0004</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Stadshagen I, Buckhorstlaan 64</meta:user-defined>
    <meta:user-defined meta:name="DCTERMS.W3CDTF/DCTERMS.available">2025-03-26</meta:user-defined>
    <meta:user-defined meta:name="DCTERMS.W3CDTF/OVERHEIDop.jaargang">2025</meta:user-defined>
    <meta:user-defined meta:name="OVERHEIDop.publicationIssue">129427</meta:user-defined>
    <meta:user-defined meta:name="OVERHEIDop.GmbID/DC.identifier">gmb-2025-129427</meta:user-defined>
    <meta:user-defined meta:name="OVERHEIDop.versieInformatie"/>
  </office:meta>
</office:document-meta>
</file>