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schellingstraat 14, 1506 ZG Zaandam - wijzigen functie garage van wonen naar bedrijf in afwijking van het omgevingsp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536 - wijzigen functie garage van wonen naar bedrijf in afwijking van het omgevingspl. -  - op de locatie Terschellingstraat 14, 1506 ZG Zaandam</text:p>
            <text:p text:style-name="common-al">Aanvraag ontvangen: 2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4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0536</meta:user-defined>
    <dc:language>nl</dc:language>
    <meta:user-defined meta:name="OVERHEIDop.locatietype/OVERHEIDop.gebiedsmarkering">Punt</meta:user-defined>
    <meta:user-defined meta:name="DC.title">Aanvraag omgevingsvergunning - Terschellingstraat 14, 1506 ZG Zaandam - wijzigen functie garage van wonen naar bedrijf in afwijking van het omgevingspl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18</meta:user-defined>
    <meta:user-defined meta:name="OVERHEIDop.GmbID/DC.identifier">gmb-2025-129418</meta:user-defined>
    <meta:user-defined meta:name="OVERHEIDop.versieInformatie"/>
  </office:meta>
</office:document-meta>
</file>