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eik,Achterhofweg 48, 7545 PB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st</text:p>
            <text:p text:style-name="common-al">
            <text:span text:style-name="nadrukvet">Achterhofweg 48</text:span> (0153Z2025032400027): het kappen van van 1 eik (ingediend d.d. 21 maart 2025)</text:p>
            <text:p text:style-name="common-al">
            
          </text:p>
            <text:p text:style-name="common-al">STADSDEEL West</text:p>
            <text:p text:style-name="common-al">Op 21-03-2025 hebben wij een melding ontvangen voor het kappen van 1 eik op de locatie Achterhofweg 48, 7545 PB Enschede. De melding is geregistreerd onder zaaknummer 0153Z2025032400027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417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417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32400027</meta:user-defined>
    <dc:language>nl</dc:language>
    <meta:user-defined meta:name="OVERHEIDop.locatietype/OVERHEIDop.gebiedsmarkering">Punt</meta:user-defined>
    <meta:user-defined meta:name="DC.title">Kennisgeving ontvangst het kappen van 1 eik,Achterhofweg 48, 7545 PB Enschede</meta:user-defined>
    <meta:user-defined meta:name="DCTERMS.W3CDTF/DCTERMS.available">2025-04-02</meta:user-defined>
    <meta:user-defined meta:name="DCTERMS.W3CDTF/OVERHEIDop.jaargang">2025</meta:user-defined>
    <meta:user-defined meta:name="OVERHEIDop.publicationIssue">129417</meta:user-defined>
    <meta:user-defined meta:name="OVERHEIDop.GmbID/DC.identifier">gmb-2025-129417</meta:user-defined>
    <meta:user-defined meta:name="OVERHEIDop.versieInformatie"/>
  </office:meta>
</office:document-meta>
</file>