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ning Davidstraat 29, 1502 NV Zaandam - Legalisatie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810 - Legalisatie van een dakterras -  - op de locatie Koning Davidstraat 29, 1502 NV Zaandam</text:p>
            <text:p text:style-name="common-al">Aanvraag ontvangen: 28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941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9810</meta:user-defined>
    <dc:language>nl</dc:language>
    <meta:user-defined meta:name="OVERHEIDop.locatietype/OVERHEIDop.gebiedsmarkering">Punt</meta:user-defined>
    <meta:user-defined meta:name="DC.title">Aanvraag omgevingsvergunning - Koning Davidstraat 29, 1502 NV Zaandam - Legalisatie van een dakterra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15</meta:user-defined>
    <meta:user-defined meta:name="OVERHEIDop.GmbID/DC.identifier">gmb-2025-129415</meta:user-defined>
    <meta:user-defined meta:name="OVERHEIDop.versieInformatie"/>
  </office:meta>
</office:document-meta>
</file>