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eiken tbv realisatie elektriciteitsstation, Rinia van Nautaweg 55 C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55 C, Gytsjerk</text:p>
            <text:p text:style-name="common-al">Zaaknummer: 2025010700519 </text:p>
            <text:p text:style-name="common-al">het kappen van 3 eiken tbv realisatie elektriciteitsstation</text:p>
            <text:p text:style-name="common-al">Datum ontvangst: 07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4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3 eiken tbv realisatie elektriciteitsstation, Rinia van Nautaweg 55 C, Gytsjer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941</meta:user-defined>
    <meta:user-defined meta:name="OVERHEIDop.GmbID/DC.identifier">gmb-2025-12941</meta:user-defined>
    <meta:user-defined meta:name="OVERHEIDop.versieInformatie"/>
  </office:meta>
</office:document-meta>
</file>