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781</text:p>
            <text:p text:style-name="common-al">
            <text:span text:style-name="nadrukvet">Ontvangstdatum:</text:span> 11-03-2025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Ontheffing artikel 35 Alcoholwet op vrijdag 13 juni 2025</text:p>
            <text:p text:style-name="common-al">De burgemeester heeft een aanvraag ontvangen voor een ontheffing artikel 35 ontheffing op vrijdag 13 juni 2025 op Roland Holststraat 16 4819H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781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DC.title">Aanvraag ontheffing artikel 35 Alcoholwet Roland Holststraat 16 4819HR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03</meta:user-defined>
    <meta:user-defined meta:name="OVERHEIDop.GmbID/DC.identifier">gmb-2025-129403</meta:user-defined>
    <meta:user-defined meta:name="OVERHEIDop.versieInformatie"/>
  </office:meta>
</office:document-meta>
</file>