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7-1-1">
      <style:table-column-properties/>
    </style:style>
    <style:style style:family="table-column" style:parent-style-name="colspec" style:name="id1-3-2-3-17-1-2">
      <style:table-column-properties/>
    </style:style>
    <text:list-style style:name="id1-3-2-3-17-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1-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1-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1-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7-1-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7-1-3-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7-1-3-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7-1-3-4-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17-1-3-4-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3-21-1-1">
      <style:table-column-properties/>
    </style:style>
    <style:style style:family="table-column" style:parent-style-name="colspec" style:name="id1-3-2-3-21-1-2">
      <style:table-column-properties/>
    </style:style>
    <style:style style:family="table-column" style:parent-style-name="colspec" style:name="id1-3-2-3-25-1-1">
      <style:table-column-properties/>
    </style:style>
    <style:style style:family="table-column" style:parent-style-name="colspec" style:name="id1-3-2-3-25-1-2">
      <style:table-column-properties/>
    </style:style>
    <style:style style:family="table-column" style:parent-style-name="colspec" style:name="id1-3-2-3-29-1-1">
      <style:table-column-properties/>
    </style:style>
    <style:style style:family="table-column" style:parent-style-name="colspec" style:name="id1-3-2-3-29-1-2">
      <style:table-column-properties/>
    </style:style>
  </office:automatic-styles>
  <office:body>
    <office:text>
      <text:p text:style-name="new_page_staatscourant"/>
      <text:p text:style-name="single-kop-titel">Tweede wijziging Subsidieregeling Woningisolatie Diemen</text:p>
      <text:section text:name="regeling_id1-3-2" text:style-name="regeling">
        <text:section text:name="aanhef_id1-3-2-1" text:style-name="aanhef">
          <text:section text:name="preambule_id1-3-2-1-1" text:style-name="preambule">
            <text:p text:style-name="al">
            <text:span text:style-name="nadrukvet">Voorgesteld besluit:</text:span>
          </text:p>
            <text:list text:style-name="id1-3-2-1-1-2">
              <text:list-item text:style-override="id1-3-2-1-1-2-1">
                <text:number>1.</text:number>
                <text:p text:style-name="al">Vaststellen van de wijzigingen in de subsidieregeling wat betreft het verhogen van het subsidieplafond.</text:p>
              </text:list-item>
              <text:list-item text:style-override="id1-3-2-1-1-2-2">
                <text:number>2.</text:number>
                <text:p text:style-name="al">Vaststellen van de wijzigingen in de subsidieregeling wat betreft het toevoegen van de ‘declaratieroute’.</text:p>
              </text:list-item>
            </text:list>
          </text:section>
        </text:section>
        <text:section text:name="regeling-tekst_id1-3-2-2" text:style-name="regeling-tekst"/>
        <text:section text:name="bijlage_id1-3-2-3" text:style-name="bijlage">
          <text:p text:style-name="bijlage_top"/>
          <text:p text:style-name="hoofdstuk_kop"><text:span text:style-name="label"/> <text:span text:style-name="nr"/> Maart 2025 - Wijzigingen subsidieregeling woningisolatie gemeente Diemen</text:p>
          <text:p text:style-name="al"/>
          <text:p text:style-name="al">
          <text:span text:style-name="nadrukvet">Artikel 1 – Definities</text:span>
        </text:p>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Lid 1.f) toegevoegd</text:p>
                </table:table-cell>
                <table:table-cell table:style-name="cell_frame_all" table:number-rows-spanned="1" table:number-columns-spanned="1">
                  <text:p text:style-name="table_al">1.f) declaratieformulier: een formulier waarmee bewoners de kosten van getroffen isolatiemaatregelen uitgevoerd door een door henzelf gecontracteerd isolatiebedrijf/aannemer/installateur kunnen declareren en zo aanspraak kunnen maken op de Subsidieregeling Woningisolatie Diemen conform de voorwaarden voor maatregelen binnen de SPUK lokale aanp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ummering van de daarop volgende definities aangepast</text:p>
                </table:table-cell>
              </table:table-row>
            </table:table>
            <text:p text:style-name="table_bottom"/>
          </text:section>
          <text:p text:style-name="al"/>
          <text:p text:style-name="al">
          <text:span text:style-name="nadrukvet">Artikel 4 – Maatregelen en kosten die voor subsidie in aanmerking komen (subsidiabele activiteiten)</text:span>
        </text:p>
          <text:p text:style-name="al"/>
          <text:section text:name="table_id1-3-2-3-9" text:style-name="table">
            <text:p text:style-name="table_top"/>
            <table:table table:style-name="tgroup">
              <table:table-column table:style-name="id1-3-2-3-9-1-1"/>
              <table:table-column table:style-name="id1-3-2-3-9-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4.2. het installeren van een energiezuinig ventilatiesysteem</text:p>
                </table:table-cell>
                <table:table-cell table:style-name="cell_frame_all" table:number-rows-spanned="1" table:number-columns-spanned="1">
                  <text:p text:style-name="table_al">het installeren van een energiezuinig ventilatiesysteem (in combinatie met isolatie).</text:p>
                </table:table-cell>
              </table:table-row>
            </table:table>
            <text:p text:style-name="table_bottom"/>
          </text:section>
          <text:p text:style-name="al"/>
          <text:p text:style-name="al">
          <text:span text:style-name="nadrukvet">Artikel 8 – Subsidieplafond</text:span>
        </text:p>
          <text:p text:style-name="al"/>
          <text:section text:name="table_id1-3-2-3-13" text:style-name="table">
            <text:p text:style-name="table_top"/>
            <table:table table:style-name="tgroup">
              <table:table-column table:style-name="id1-3-2-3-13-1-1"/>
              <table:table-column table:style-name="id1-3-2-3-13-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8.1. Het maximaal beschikbare budget (subsidieplafond) van deze regeling bedraagt € 200.000 voor tranche 1.</text:p>
                </table:table-cell>
                <table:table-cell table:style-name="cell_frame_all" table:number-rows-spanned="1" table:number-columns-spanned="1">
                  <text:p text:style-name="table_al">8.1. Het maximaal beschikbare budget (subsidieplafond) van deze regeling bedraagt in totaal € 670.000 (€ 200.000 vanuit tranche 1 en € 470.000 vanuit tranche 2).</text:p>
                </table:table-cell>
              </table:table-row>
              <table:table-row table:style-name="row">
                <table:table-cell table:style-name="cell_frame_all" table:number-rows-spanned="1" table:number-columns-spanned="1">
                  <text:p text:style-name="table_al">8.2. Het subsidieplafond voor de 1<text:span text:style-name="sup">e</text:span> tranche is definitief vastgesteld. De plafonds voor een eventuele 2<text:span text:style-name="sup">e</text:span> en 3<text:span text:style-name="sup">e</text:span> tranche kunnen worden vastgesteld zodra de gemeente Diemen gelden voor eventuele volgende tranches voor de SpUk lokale aanpak isolatie vanuit het Rijk krijgt toegekend.</text:p>
                </table:table-cell>
                <table:table-cell table:style-name="cell_frame_all" table:number-rows-spanned="1" table:number-columns-spanned="1">
                  <text:p text:style-name="table_al">8.2. Het subsidieplafond voor de 1<text:span text:style-name="sup">e</text:span> en 2<text:span text:style-name="sup">e</text:span> tranche is definitief vastgesteld. Het plafond voor een eventuele 3<text:span text:style-name="sup">e</text:span> tranche kan worden vastgesteld zodra de gemeente Diemen gelden voor een eventuele volgende tranche voor de SpUk lokale aanpak isolatie vanuit het Rijk krijgt toegekend. </text:p>
                </table:table-cell>
              </table:table-row>
            </table:table>
            <text:p text:style-name="table_bottom"/>
          </text:section>
          <text:p text:style-name="al"/>
          <text:p text:style-name="al">
          <text:span text:style-name="nadrukvet">Artikel 9 – Aanvraag subsidie woningisolatie – “Ik wil subsidie voor isolatie aanvragen”</text:span>
        </text:p>
          <text:p text:style-name="al"/>
          <text:section text:name="table_id1-3-2-3-17" text:style-name="table">
            <text:p text:style-name="table_top"/>
            <table:table table:style-name="tgroup">
              <table:table-column table:style-name="id1-3-2-3-17-1-1"/>
              <table:table-column table:style-name="id1-3-2-3-17-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9.1. Het college kan een eenmalige subsidie verlenen voor het treffen van de zoals in</text:p>
                  <text:p text:style-name="table_al">artikel 4.1 beschreven gebouw gebonden isolatiemaatregelen. Een subsidieaanvraag,</text:p>
                  <text:p text:style-name="table_al">-verlening en -uitkering kunnen via de volgende routes verlopen:</text:p>
                  <text:list text:style-name="id1-3-2-3-17-1-3-2-1-4">
                    <text:list-item text:style-override="id1-3-2-3-17-1-3-2-1-4-1">
                      <text:number>a.</text:number>
                      <text:p text:style-name="table_al"> Subsidieverstrekking (VvE’s) </text:p>
                    </text:list-item>
                    <text:list-item text:style-override="id1-3-2-3-17-1-3-2-1-4-2">
                      <text:number>b.</text:number>
                      <text:p text:style-name="table_al"> Advies aan huis (grondgebonden woningen, met en zonder energietoeslag)</text:p>
                    </text:list-item>
                  </text:list>
                </table:table-cell>
                <table:table-cell table:style-name="cell_frame_all" table:number-rows-spanned="1" table:number-columns-spanned="1">
                  <text:p text:style-name="table_al">9.1. Het college kan een eenmalige subsidie verlenen voor het treffen van de zoals in</text:p>
                  <text:p text:style-name="table_al">artikel 4.1 beschreven gebouw gebonden isolatiemaatregelen. Een subsidieaanvraag,</text:p>
                  <text:p text:style-name="table_al">-verlening en -uitkering kunnen via de volgende routes verlopen:</text:p>
                  <text:list text:style-name="id1-3-2-3-17-1-3-2-2-4">
                    <text:list-item text:style-override="id1-3-2-3-17-1-3-2-2-4-1">
                      <text:number>a.</text:number>
                      <text:p text:style-name="table_al"> Subsidieverstrekking (VvE’s) </text:p>
                    </text:list-item>
                    <text:list-item text:style-override="id1-3-2-3-17-1-3-2-2-4-2">
                      <text:number>b.</text:number>
                      <text:p text:style-name="table_al"> Advies aan huis (grondgebonden woningen, met en zonder energietoeslag) </text:p>
                    </text:list-item>
                    <text:list-item text:style-override="id1-3-2-3-17-1-3-2-2-4-3">
                      <text:number>c.</text:number>
                      <text:p text:style-name="table_al"> Declaratieformulier (grondgebonden woningen, met en zonder energietoeslag)</text:p>
                    </text:list-item>
                  </text:list>
                </table:table-cell>
              </table:table-row>
              <table:table-row table:style-name="row">
                <table:table-cell table:style-name="cell_frame_all" table:number-rows-spanned="1" table:number-columns-spanned="1">
                  <text:p text:style-name="table_al">9.3.b. Bij advies aan huis wordt de subsidie door de eigenaar van de grondgebonden woning zelf aangevraagd.</text:p>
                </table:table-cell>
                <table:table-cell table:style-name="cell_frame_all" table:number-rows-spanned="1" table:number-columns-spanned="1">
                  <text:p text:style-name="table_al">9.3.b. Bij de routes ‘advies aan huis’ en ‘declaratieformulier’ wordt de subsidie door de eigenaar van de grondgebonden woning zelf aangevraagd.</text:p>
                </table:table-cell>
              </table:table-row>
              <table:table-row table:style-name="row">
                <table:table-cell table:style-name="cell_frame_all" table:number-rows-spanned="1" table:number-columns-spanned="1">
                  <text:p text:style-name="table_al">9.4. Per aanvraagroute zoals beschreven in artikel 9.1 dienen de volgende gegevens aangeleverd te worden bij de uitvoerende organisatie:</text:p>
                  <text:p text:style-name="table_al"/>
                  <text:p text:style-name="table_al">lid 9.4.c. toegevoegd</text:p>
                </table:table-cell>
                <table:table-cell table:style-name="cell_frame_all" table:number-rows-spanned="1" table:number-columns-spanned="1">
                  <text:p text:style-name="table_al">9.4.c. Voor het aanvragen van subsidie middels de declaratieroute aangeduid in artikel 9 lid 1c leveren eigenaar-bewoners na uitvoering van de isolatiemaatregel, ten minste de volgende gegevens aan:</text:p>
                  <text:p text:style-name="table_al"/>
                  <text:list text:style-name="id1-3-2-3-17-1-3-4-2-3">
                    <text:list-item text:style-override="id1-3-2-3-17-1-3-4-2-3-1">
                      <text:number>i.</text:number>
                      <text:p text:style-name="table_al">Naam</text:p>
                    </text:list-item>
                    <text:list-item text:style-override="id1-3-2-3-17-1-3-4-2-3-2">
                      <text:number>ii.</text:number>
                      <text:p text:style-name="table_al">Adresgegevens</text:p>
                    </text:list-item>
                    <text:list-item text:style-override="id1-3-2-3-17-1-3-4-2-3-3">
                      <text:number>iii.</text:number>
                      <text:p text:style-name="table_al">Gegevens over de woning</text:p>
                    </text:list-item>
                    <text:list-item text:style-override="id1-3-2-3-17-1-3-4-2-3-4">
                      <text:number>iv.</text:number>
                      <text:p text:style-name="table_al">Contactgegevens</text:p>
                    </text:list-item>
                    <text:list-item text:style-override="id1-3-2-3-17-1-3-4-2-3-5">
                      <text:number>v.</text:number>
                      <text:p text:style-name="table_al">Foto’s van de te isoleren bouwdelen van de woning voor en ná uitvoering van de isolatiemaatregel(en)</text:p>
                    </text:list-item>
                    <text:list-item text:style-override="id1-3-2-3-17-1-3-4-2-3-6">
                      <text:number>vi.</text:number>
                      <text:p text:style-name="table_al">Betaalbewijs</text:p>
                    </text:list-item>
                    <text:list-item text:style-override="id1-3-2-3-17-1-3-4-2-3-7">
                      <text:number>vii.</text:number>
                      <text:p text:style-name="table_al">Facturen voor de uitgevoerde subsidiabele activiteiten, waarop het deel van de kosten die subsidiabel zijn voldoende duidelijk uitgesplitst en aangemerkt zijn, inclusief datum van uitvoering.</text:p>
                    </text:list-item>
                  </text:list>
                </table:table-cell>
              </table:table-row>
              <table:table-row table:style-name="row">
                <table:table-cell table:style-name="cell_frame_all" table:number-rows-spanned="1" table:number-columns-spanned="1">
                  <text:p text:style-name="table_al">9.6.a. Aanvragen voor Subsidieverstrekking (VvE’s) binnen tranche 1 kunnen vanaf inwerkingtreding van deze subsidieregeling worden ingediend. Er dient bij de aanvraag rekening gehouden te worden dat de werkzaamheden <text:span text:style-name="nadrukvet">voor 22 november 2026</text:span> uitgevoerd moeten zijn en ook de declaratie moet dan uiterlijk bij de uitvoerende organisatie ingediend zijn. </text:p>
                </table:table-cell>
                <table:table-cell table:style-name="cell_frame_all" table:number-rows-spanned="1" table:number-columns-spanned="1">
                  <text:p text:style-name="table_al">9.6.a. Aanvragen voor Subsidieverstrekking (VvE’s) binnen tranche 1 en 2 kunnen vanaf inwerkingtreding van deze subsidieregeling worden ingediend. Er dient bij de aanvraag rekening gehouden te worden dat de werkzaamheden <text:span text:style-name="nadrukvet">voor 22 november 2026</text:span> uitgevoerd moeten zijn en ook de declaratie moet dan uiterlijk bij de uitvoerende organisatie ingediend zijn. </text:p>
                </table:table-cell>
              </table:table-row>
              <table:table-row table:style-name="row">
                <table:table-cell table:style-name="cell_frame_all" table:number-rows-spanned="1" table:number-columns-spanned="1">
                  <text:p text:style-name="table_al">9.6.b. Aanvragen voor Advies aan huis (grondgebonden) binnen tranche 1 kunnen vanaf inwerkingtreding van deze subsidieregeling worden ingediend. Aanvragen die na <text:span text:style-name="nadrukvet">31 augustus 2026</text:span> worden ingediend, worden niet meer in behandeling genomen.</text:p>
                </table:table-cell>
                <table:table-cell table:style-name="cell_frame_all" table:number-rows-spanned="1" table:number-columns-spanned="1">
                  <text:p text:style-name="table_al">9.6.b. Aanvragen voor Advies aan huis (grondgebonden) binnen tranche 1 en 2 kunnen vanaf inwerkingtreding van deze subsidieregeling worden ingediend. Aanvragen die na <text:span text:style-name="nadrukvet">31 augustus 2026</text:span> worden ingediend, worden niet meer in behandeling genomen.</text:p>
                </table:table-cell>
              </table:table-row>
              <table:table-row table:style-name="row">
                <table:table-cell table:style-name="cell_frame_all" table:number-rows-spanned="1" table:number-columns-spanned="1">
                  <text:p text:style-name="table_al">Lid 9.6.c. toegevoegd</text:p>
                </table:table-cell>
                <table:table-cell table:style-name="cell_frame_all" table:number-rows-spanned="1" table:number-columns-spanned="1">
                  <text:p text:style-name="table_al">9.6.c. Aanvragen via de Declaratieroute (grondgebonden) binnen tranche 1 en 2 kunnen vanaf inwerkingtreding van deze subsidieregeling worden ingediend. Aanvragen die na 22 november 2026 worden ingediend, worden niet meer in behandeling genomen.</text:p>
                </table:table-cell>
              </table:table-row>
            </table:table>
            <text:p text:style-name="table_bottom"/>
          </text:section>
          <text:p text:style-name="al"/>
          <text:p text:style-name="al">
          <text:span text:style-name="nadrukvet">Artikel 10 – Behandeling aanvraag subsidie</text:span>
        </text:p>
          <text:p text:style-name="al"/>
          <text:section text:name="table_id1-3-2-3-21" text:style-name="table">
            <text:p text:style-name="table_top"/>
            <table:table table:style-name="tgroup">
              <table:table-column table:style-name="id1-3-2-3-21-1-1"/>
              <table:table-column table:style-name="id1-3-2-3-21-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0.1. De uitvoerende organisatie bevestigt schriftelijk de ontvangst van de aanvraag (VvE) of de gemaakte afspraak met de energieadviseur (grondgebonden).</text:p>
                </table:table-cell>
                <table:table-cell table:style-name="cell_frame_all" table:number-rows-spanned="1" table:number-columns-spanned="1">
                  <text:p text:style-name="table_al">10.1. De uitvoerende organisatie bevestigt schriftelijk de ontvangst van de aanvraag (VvE), de gemaakte afspraak met de energieadviseur (grondgebonden) of ontvangst van de aanvraag via de declaratieroute (grondgebonden).</text:p>
                </table:table-cell>
              </table:table-row>
              <table:table-row table:style-name="row">
                <table:table-cell table:style-name="cell_frame_all" table:number-rows-spanned="1" table:number-columns-spanned="1">
                  <text:p text:style-name="table_al">10.4. Indien een aanvraag van Subsidieverstrekking (VvE’s) niet voldoet aan alle gestelde vereisten, wordt de aanvrager in de gelegenheid gesteld om gebreken aan de aanvraag te herstellen. Indien de gevraagde gegevens en bijlagen voldoende zijn om de aanvraag te beoordelen, wordt de aanvraag alsnog als een volledige aanvraag aangemerkt en als zodanig geregistreerd. De uitvoerende organisatie stelt de aanvrager daarvan zo spoedig mogelijk in kennis. Als datum van registratie geldt de datum waarop de uitvoerende organisatie de volledige aanvraag heeft ontvangen.</text:p>
                  <text:p text:style-name="table_al"/>
                  <text:p text:style-name="table_al">Indien de aanvraag niet binnen de door het college gestelde termijn als bedoeld in Artikel 9, lid 6a en 6b wordt aangevuld, besluit de uitvoerende organisatie de aanvraag niet verder te behandelen. De aanvrager wordt wel in de gelegenheid gesteld om binnen de gestelde termijn een nieuwe aanvraag in te dienen.</text:p>
                </table:table-cell>
                <table:table-cell table:style-name="cell_frame_all" table:number-rows-spanned="1" table:number-columns-spanned="1">
                  <text:p text:style-name="table_al">Indien een aanvraag van Subsidieverstrekking (VvE’s) niet voldoet aan alle gestelde vereisten, wordt de aanvrager in de gelegenheid gesteld om gebreken aan de aanvraag te herstellen. Indien de gevraagde gegevens en bijlagen voldoende zijn om de aanvraag te beoordelen, wordt de aanvraag alsnog als een volledige aanvraag aangemerkt en als zodanig geregistreerd. De uitvoerende organisatie stelt de aanvrager daarvan zo spoedig mogelijk in kennis. Als datum van registratie geldt de datum waarop de uitvoerende organisatie de volledige aanvraag heeft ontvangen.</text:p>
                  <text:p text:style-name="table_al"/>
                  <text:p text:style-name="table_al">Indien de aanvraag niet binnen de door het college gestelde termijn als bedoeld in Artikel 9, lid 6a, 6b en 6c wordt aangevuld, besluit de uitvoerende organisatie de aanvraag niet verder te behandelen. De aanvrager wordt wel in de gelegenheid gesteld om binnen de gestelde termijn een nieuwe aanvraag in te dienen.</text:p>
                </table:table-cell>
              </table:table-row>
            </table:table>
            <text:p text:style-name="table_bottom"/>
          </text:section>
          <text:p text:style-name="al"/>
          <text:p text:style-name="al">
          <text:span text:style-name="nadrukvet">Artikel 11 – Aanvraag subsidievaststelling – “De isolatie is uitgevoerd en ik wil de kosten laten uitbetalen” (declaratie)</text:span>
        </text:p>
          <text:p text:style-name="al"/>
          <text:section text:name="table_id1-3-2-3-25" text:style-name="table">
            <text:p text:style-name="table_top"/>
            <table:table table:style-name="tgroup">
              <table:table-column table:style-name="id1-3-2-3-25-1-1"/>
              <table:table-column table:style-name="id1-3-2-3-2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Lid 11.3. toegevoegd</text:p>
                </table:table-cell>
                <table:table-cell table:style-name="cell_frame_all" table:number-rows-spanned="1" table:number-columns-spanned="1">
                  <text:p text:style-name="table_al">11.3. Bij de declaratieroute: een aanvraag tot vaststelling van de subsidie wordt schriftelijk ingediend bij de uitvoerende organisatie met behulp van een door hen beschikbaar gesteld declaratieformulier inclusief de daarbij gevraagde bewijsstu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ummering na lid 11.3 aangepast.</text:p>
                </table:table-cell>
              </table:table-row>
              <table:table-row table:style-name="row">
                <table:table-cell table:style-name="cell_frame_all" table:number-rows-spanned="1" table:number-columns-spanned="1">
                  <text:p text:style-name="table_al">Lid 11.5.c. toegevoegd</text:p>
                </table:table-cell>
                <table:table-cell table:style-name="cell_frame_all" table:number-rows-spanned="1" table:number-columns-spanned="1">
                  <text:p text:style-name="table_al">11.5.c. Aanvragen voor subsidie via de declaratieroute kunnen vanaf inwerkingtreding van deze subsidieregeling worden ingediend. Aanvragen die na 22 november 2026 worden ingediend, worden niet in behandeling genomen. De werkzaamheden moeten voor 22 november 2026 uitgevoerd zijn en de declaratie moet dan uiterlijk bij de uitvoerende organisatie ingediend zijn.</text:p>
                </table:table-cell>
              </table:table-row>
            </table:table>
            <text:p text:style-name="table_bottom"/>
          </text:section>
          <text:p text:style-name="al"/>
          <text:p text:style-name="al">
          <text:span text:style-name="nadrukvet">Artikel 13 – Aanvullende voorwaarden, verplichtingen en verantwoording</text:span>
        </text:p>
          <text:p text:style-name="al"/>
          <text:section text:name="table_id1-3-2-3-29" text:style-name="table">
            <text:p text:style-name="table_top"/>
            <table:table table:style-name="tgroup">
              <table:table-column table:style-name="id1-3-2-3-29-1-1"/>
              <table:table-column table:style-name="id1-3-2-3-29-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Lid 13.g. toegevoegd</text:p>
                </table:table-cell>
                <table:table-cell table:style-name="cell_frame_all" table:number-rows-spanned="1" table:number-columns-spanned="1">
                  <text:p text:style-name="table_al">g. Om voor subsidie in aanmerking te komen moeten de aangebrachte isolatiemaatregelen wat betreft aantal vierkante meters en isolatiewaarden voldoen aan de voorwaarden zoals gesteld in de landelijke SVVE-regeling (VvE’s) en ISDE-regeling (grondgebo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ummering na lid 13.g aangepast.</text:p>
                </table:table-cell>
              </table:table-row>
              <table:table-row table:style-name="row">
                <table:table-cell table:style-name="cell_frame_all" table:number-rows-spanned="1" table:number-columns-spanned="1">
                  <text:p text:style-name="table_al">i. Het is mogelijk dat de voorwaarden voor deze regeling aangepast worden door het College bij het beschikbaar stellen van tranche 2 en/of tranche 3.</text:p>
                </table:table-cell>
                <table:table-cell table:style-name="cell_frame_all" table:number-rows-spanned="1" table:number-columns-spanned="1">
                  <text:p text:style-name="table_al">j. Het is mogelijk dat de voorwaarden voor deze regeling aangepast worden door het College bij het beschikbaar stellen van tranche 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940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0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0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4:23 van de Algemene wet bestuursrecht]|[1.0:c:BWBR0005537&amp;artikel=4%3A23&amp;g=2024-05-01</meta:user-defined>
    <meta:user-defined meta:name="DC.source">Algemene Subsidieverordening Diemen 2018]|[https://lokaleregelgeving.overheid.nl/CVDR487764/1</meta:user-defined>
    <meta:user-defined meta:name="OVERHEIDop.referentienummer">2025-027797</meta:user-defined>
    <meta:user-defined meta:name="DCTERMS.alternative">Subsidieregeling woningisolatie Diemen</meta:user-defined>
    <dc:language>nl</dc:language>
    <meta:user-defined meta:name="OVERHEIDop.locatietype/OVERHEIDop.gebiedsmarkering">Gemeente</meta:user-defined>
    <meta:user-defined meta:name="DC.title">Subsidieregeling Woningisolatie Diemen</meta:user-defined>
    <meta:user-defined meta:name="DCTERMS.W3CDTF/DCTERMS.available">2025-03-27</meta:user-defined>
    <meta:user-defined meta:name="DCTERMS.W3CDTF/OVERHEIDop.jaargang">2025</meta:user-defined>
    <meta:user-defined meta:name="OVERHEIDop.publicationIssue">129401</meta:user-defined>
    <meta:user-defined meta:name="OVERHEIDop.betreftRegeling">CVDR722184_3</meta:user-defined>
    <meta:user-defined meta:name="xs:date/OVERHEIDop.startdatum">2025-04-04</meta:user-defined>
    <meta:user-defined meta:name="OVERHEIDop.GmbID/DC.identifier">gmb-2025-129401</meta:user-defined>
    <meta:user-defined meta:name="OVERHEIDop.versieInformatie"/>
  </office:meta>
</office:document-meta>
</file>