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lbert van Cuijckstraat 82 5721J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inrit, 09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9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1846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verleende omgevingsvergunning, Albert van Cuijckstraat 82 5721JR As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40</meta:user-defined>
    <meta:user-defined meta:name="OVERHEIDop.GmbID/DC.identifier">gmb-2025-12940</meta:user-defined>
    <meta:user-defined meta:name="OVERHEIDop.versieInformatie"/>
  </office:meta>
</office:document-meta>
</file>