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2800095, Katwijkerlaan 37, 2641PC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4122800095</text:p>
            <text:p text:style-name="common-al">Locatie: Katwijkerlaan 37, 2641PC Pijnacker</text:p>
            <text:p text:style-name="common-al">Datum ontvangst: 28-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9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55453</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22800095, Katwijkerlaan 37, 2641PC Pijnacker</meta:user-defined>
    <meta:user-defined meta:name="DCTERMS.W3CDTF/DCTERMS.available">2025-01-02</meta:user-defined>
    <meta:user-defined meta:name="DCTERMS.W3CDTF/OVERHEIDop.jaargang">2025</meta:user-defined>
    <meta:user-defined meta:name="OVERHEIDop.publicationIssue">1294</meta:user-defined>
    <meta:user-defined meta:name="OVERHEIDop.GmbID/DC.identifier">gmb-2025-1294</meta:user-defined>
    <meta:user-defined meta:name="OVERHEIDop.versieInformatie"/>
  </office:meta>
</office:document-meta>
</file>