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Ploeggang 14, 8431N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773 voor een Evenementenvergunning op de locatie Ploeggang 14, 8431NG Oosterwolde. De vergunning is verleend. Het besluit betreft:</text:p>
            <text:p text:style-name="common-al">Connectifest Oosterwolde 22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3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loeggang 14, 8431NG Oosterwol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98</meta:user-defined>
    <meta:user-defined meta:name="OVERHEIDop.GmbID/DC.identifier">gmb-2025-129398</meta:user-defined>
    <meta:user-defined meta:name="OVERHEIDop.versieInformatie"/>
  </office:meta>
</office:document-meta>
</file>