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Doorkomst Triatlon Leeuwarden op 12 juli 2025 door gemeente Tytsjerksterad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8 maart 2025 is de volgende melding binnengekomen:</text:p>
            <text:p text:style-name="last-al">Gemeente Tytsjerksteradiel, doorkomst Triatlon Leeuwarden (fietsonderdeel) t.h.v. Suwâld op 12 jul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939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9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9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0784</meta:user-defined>
    <meta:user-defined meta:name="DCTERMS.abstract">Doorkomst Triatlon Leeuwarden op 12 juli 2025 door gemeente Tytsjerksteradi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ytsjerksteradiel - melding Doorkomst Triatlon Leeuwarden op 12 juli 2025 door gemeente Tytsjerksteradiel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395</meta:user-defined>
    <meta:user-defined meta:name="OVERHEIDop.GmbID/DC.identifier">gmb-2025-129395</meta:user-defined>
    <meta:user-defined meta:name="OVERHEIDop.versieInformatie"/>
  </office:meta>
</office:document-meta>
</file>