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 aan de Runderweide 13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maart 2025 een besluit verzonden op de aanvraag met zaaknummer 2025-012076 voor het plaatsen van een dakkapel op het voordakvlak van de woning op locatie Runderweide 13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39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076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 aan de Runderweide 13 in Zoeterm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91</meta:user-defined>
    <meta:user-defined meta:name="OVERHEIDop.GmbID/DC.identifier">gmb-2025-129391</meta:user-defined>
    <meta:user-defined meta:name="OVERHEIDop.versieInformatie"/>
  </office:meta>
</office:document-meta>
</file>