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uerweg 7 te Bergen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3 maart 2025 namens gemeente Bergen een volledige melding ontvangen van een ontwikkeling aan Buerweg 7 te Bergen. Het gaat over aanleg van een gesloten bodemenergiesysteem. </text:p>
            <text:p text:style-name="common-al">De melding heeft het kenmerk OMG-053110/DMS502229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3110/DMS502229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938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8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8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ergen (NH)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3110/DMS502229</meta:user-defined>
    <meta:user-defined meta:name="DCTERMS.abstract">publicatie melding BES</meta:user-defined>
    <dc:language>nl</dc:language>
    <meta:user-defined meta:name="OVERHEIDop.locatietype/OVERHEIDop.gebiedsmarkering">Adres</meta:user-defined>
    <meta:user-defined meta:name="DC.title">Melding ontvangen voor Buerweg 7 te Bergen (Gesloten bodemenergiesysteem)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388</meta:user-defined>
    <meta:user-defined meta:name="OVERHEIDop.GmbID/DC.identifier">gmb-2025-129388</meta:user-defined>
    <meta:user-defined meta:name="OVERHEIDop.versieInformatie"/>
  </office:meta>
</office:document-meta>
</file>