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ontvangen voor het bouwen van een bijgebouw met kelder op de locatie Vianenweg 136 in Holten. De aanvraag is geregistreerd onder zaaknummer Z2025-000010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3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3</meta:user-defined>
    <meta:user-defined meta:name="DCTERMS.abstract">Vianenweg 136 in Holten, het bouwen van een bijgebouw met kelder</meta:user-defined>
    <dc:language>nl</dc:language>
    <meta:user-defined meta:name="OVERHEIDop.locatietype/OVERHEIDop.gebiedsmarkering">Vlak</meta:user-defined>
    <meta:user-defined meta:name="DC.title">Kennisgeving ontvangst aanvraag omgevingsvergunning Vianenweg 136 in Ho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383</meta:user-defined>
    <meta:user-defined meta:name="OVERHEIDop.GmbID/DC.identifier">gmb-2025-129383</meta:user-defined>
    <meta:user-defined meta:name="OVERHEIDop.versieInformatie"/>
  </office:meta>
</office:document-meta>
</file>