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adeloop 2025 op zaterdag 5 juli 2025 aan verschillende locaties in Schiplu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8 maart 2025 aan de Hardloper een evenementenvergunning verleend voor Kadeloop 2025. Het evenement vindt plaats op verschillende locaties in Schipluiden, te weten: Burgemeester Van Gentsingel, Burgemeester Musquetiersingel en rondom St. Jacobuskerk op zaterdag 5 juli 2025.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93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802066</meta:user-defined>
    <dc:language>nl</dc:language>
    <meta:user-defined meta:name="OVERHEIDop.locatietype/OVERHEIDop.gebiedsmarkering">Weg</meta:user-defined>
    <meta:user-defined meta:name="OVERHEIDop.locatietype/OVERHEIDop.gebiedsmarkering">Weg</meta:user-defined>
    <meta:user-defined meta:name="DC.title">Toestemming voor de Kadeloop 2025 op zaterdag 5 juli 2025 aan verschillende locaties in Schipluiden</meta:user-defined>
    <meta:user-defined meta:name="DCTERMS.W3CDTF/DCTERMS.available">2025-03-27</meta:user-defined>
    <meta:user-defined meta:name="DCTERMS.W3CDTF/OVERHEIDop.jaargang">2025</meta:user-defined>
    <meta:user-defined meta:name="OVERHEIDop.publicationIssue">129382</meta:user-defined>
    <meta:user-defined meta:name="OVERHEIDop.GmbID/DC.identifier">gmb-2025-129382</meta:user-defined>
    <meta:user-defined meta:name="OVERHEIDop.versieInformatie"/>
  </office:meta>
</office:document-meta>
</file>