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78229369i11ed6c9a-0f1b-469a-9738-9be22bff77e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nri Bergsonstraat 4 wijzigen gehandicaptenparkeerplaats kenteken RP-813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enri Bergsonstraat 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P-813-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3-BB-NR in (nieuw) RP-813-T, de bestaande gehandicaptenparkeerplaats ter hoogte van perceel Henri Bergsonstraat 4 (parkeervaknummer 115708487560) uitsluitend te bestemmen voor het door vergunninghouder in gebruik zijnde motorvoertuig met kentekennummer RP-813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5.29999999999998mm" svg:height="106.7mm"><draw:image xlink:href="Pictures/Afbeelding878229369i11ed6c9a-0f1b-469a-9738-9be22bff77ef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3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nri Bergsonstraat 4 wijzigen gehandicaptenparkeerplaats kenteken RP-813-T - Henri Bergsonstr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nri Bergsonstraat 4 wijzigen gehandicaptenparkeerplaats kenteken RP-813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nri Bergsonstraat 4 wijzigen gehandicaptenparkeerplaats kenteken RP-813-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9376</meta:user-defined>
    <meta:user-defined meta:name="OVERHEIDop.GmbID/DC.identifier">gmb-2025-129376</meta:user-defined>
    <meta:user-defined meta:name="OVERHEIDop.versieInformatie"/>
  </office:meta>
</office:document-meta>
</file>