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end Baanstraat 10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hebben wij een aanvraag ontvangen voor het kappen van 1 boom op de locatie Arend Baanstraat 102 in Rijssen. De aanvraag is geregistreerd onder zaaknummer Z2025-0000103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937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33</meta:user-defined>
    <meta:user-defined meta:name="DCTERMS.abstract">Arend Baanstraat 102 in Rijssen, het kappen van 1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Arend Baanstraat 102 in Rijss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9370</meta:user-defined>
    <meta:user-defined meta:name="OVERHEIDop.GmbID/DC.identifier">gmb-2025-129370</meta:user-defined>
    <meta:user-defined meta:name="OVERHEIDop.versieInformatie"/>
  </office:meta>
</office:document-meta>
</file>