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extra slaapkame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bouwen van een extra slaapkamer, Eliza Posthumastrjitte 14, Gytsjerk</text:p>
            <text:p text:style-name="common-al">Zaaknummer: TZ2025-000460</text:p>
            <text:p text:style-name="common-al">Zaakadres: Eliza Posthumastrjitte 14, Gytsjerk</text:p>
            <text:p text:style-name="common-al">Omschrijving: het aanbouwen van een extra slaapkamer</text:p>
            <text:p text:style-name="common-al">Datum ontvangst: 18-02-2025</text:p>
            <text:p text:style-name="common-al">Datum bekendmaking: 24-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3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460</meta:user-defined>
    <meta:user-defined meta:name="DCTERMS.abstract">het aanbouwen van een extra slaapkame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bouwen van een extra slaapkamer</meta:user-defined>
    <meta:user-defined meta:name="DCTERMS.W3CDTF/DCTERMS.available">2025-03-26</meta:user-defined>
    <meta:user-defined meta:name="DCTERMS.W3CDTF/OVERHEIDop.jaargang">2025</meta:user-defined>
    <meta:user-defined meta:name="OVERHEIDop.publicationIssue">129366</meta:user-defined>
    <meta:user-defined meta:name="OVERHEIDop.GmbID/DC.identifier">gmb-2025-129366</meta:user-defined>
    <meta:user-defined meta:name="OVERHEIDop.versieInformatie"/>
  </office:meta>
</office:document-meta>
</file>