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an Heutszpark 48, 3131 NH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uitbouw aan een woning</text:p>
            <text:p text:style-name="common-al">Met de adressering			: van Heutszpark 48, 3131 NH Vlaardingen </text:p>
            <text:p text:style-name="common-al">Kenmerk							: 0000813682 / 2025031901431</text:p>
            <text:p text:style-name="common-al">Type aanvraag				: Omgevingsvergunning regulier [Omgevingswet]</text:p>
            <text:p text:style-name="common-al">Datum ontvangst				: 19-03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936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6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6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13682</meta:user-defined>
    <dc:language>nl</dc:language>
    <meta:user-defined meta:name="OVERHEIDop.locatietype/OVERHEIDop.gebiedsmarkering">Punt</meta:user-defined>
    <meta:user-defined meta:name="DC.title">Ingediende omgevingsvergunning aanvraag: van Heutszpark 48, 3131 NH Vlaarding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362</meta:user-defined>
    <meta:user-defined meta:name="OVERHEIDop.GmbID/DC.identifier">gmb-2025-129362</meta:user-defined>
    <meta:user-defined meta:name="OVERHEIDop.versieInformatie"/>
  </office:meta>
</office:document-meta>
</file>