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35 Sappemeer, Verlenging beslistermijn omgevingsvergunning (reguliere procedure) 19521531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Noorderstraat 335, 9611 AJ Sappemeer, voor het plaatsen van dakkapellen, ingediend op 26 januari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3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35 Sappemeer, Verlenging beslistermijn omgevingsvergunning (reguliere procedure) 1952153187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61</meta:user-defined>
    <meta:user-defined meta:name="OVERHEIDop.GmbID/DC.identifier">gmb-2025-129361</meta:user-defined>
    <meta:user-defined meta:name="OVERHEIDop.versieInformatie"/>
  </office:meta>
</office:document-meta>
</file>