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steiger van 28-4-2025 t/m 26-5-2025 op de locatie Hoogstraat 138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5 heeft de gemeente een aanvraag ontvangen voor een voorwerp op of aan de weg plaatsen ontheffing voor het plaatsen van een steiger van 28-4-2025 t/m 26-5-2025 op de locatie Hoogstraat 138, Haastrecht. De aanvraag is geregistreerd onder zaaknummer 193115770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36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77008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steiger van 28-4-2025 t/m 26-5-2025 op de locatie Hoogstraat 138, Haastrec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60</meta:user-defined>
    <meta:user-defined meta:name="OVERHEIDop.GmbID/DC.identifier">gmb-2025-129360</meta:user-defined>
    <meta:user-defined meta:name="OVERHEIDop.versieInformatie"/>
  </office:meta>
</office:document-meta>
</file>