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mantelzorgunit, Hamingen 8 7951KN Staphorst, Staphorst AQ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-03-2025</text:span>
          </text:p>
            <text:p text:style-name="common-al">
            <text:span text:style-name="nadrukvet">Locatie:</text:span> Hamingen 8 7951KN Staphorst, Staphorst AQ 257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Z/STH25/0527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935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2733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mantelzorgunit, Hamingen 8 7951KN Staphorst, Staphorst AQ 257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9358</meta:user-defined>
    <meta:user-defined meta:name="OVERHEIDop.GmbID/DC.identifier">gmb-2025-129358</meta:user-defined>
    <meta:user-defined meta:name="OVERHEIDop.versieInformatie"/>
  </office:meta>
</office:document-meta>
</file>