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gspanningsstation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16.30 van de Omgevingswet, artikel 10.3c van het Omgevingsbesluit) bekend dat het Ontwerp TAM-omgevingsplan ‘Hoogspanningsstation Oostburg’ vanaf 27 maart 2025 gedurende zes weken ter inzage liggen.</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Sluis zet deze maatregel in om ontwikkelingen soepel door te kunnen laten gaan vanuit het stelsel van de Wet ruimtelijke ordening naar de nu geldende Omgevingswet.</text:p>
            <text:p text:style-name="common-al">
            <text:span text:style-name="nadrukvet">Doel TAM-Omgevingsplan</text:span>
          </text:p>
            <text:p text:style-name="common-al">Het TAM-omgevingsplan heeft tot doel het uitbreiden van het bestaande hoogspanningsstation aan de Lange Heerenstraat 91 te Schoondijke juridisch-planologisch mogelijk te maken. De uitbreiding van het hoogspanningsstation is voorzien aan de westzijde van het bestaande hoogspanningsstation. Het hoogspanningsstation wordt hoogspanningsstation Oostburg genoemd, vanwege de ligging nabij Oostburg.</text:p>
            <text:p text:style-name="common-al">Dit TAM-omgevingsplan maakt deze ontwikkeling mogelijk.</text:p>
            <text:p text:style-name="common-al">
            <text:span text:style-name="nadrukvet">Waar en wanneer ter inzage</text:span>
          </text:p>
            <text:p text:style-name="common-al">Het TAM-omgevingsplan ‘Hoogspanningsstation Oostburg’ ligt voor een ieder vanaf 27 maart 2025 tot en met 7 mei 2025 ter inzage bij de receptie van het gemeentehuis. Het ‘TAM-omgevingsplan ‘Hoogspanningsstation Oostburg’ is ook digitaal in te zien op de website www.omgevingswet.overheid.nl/regels-op-de-kaart. Als u bij de zoekterm de naam invult of de code ‘NL.IMRO.1714.tamtrafooostburg-ON01’ invoert, komt u direct bij het plan.</text:p>
            <text:p text:style-name="common-al">
            <text:span text:style-name="nadrukvet">Hoe kunt u reageren?</text:span>
          </text:p>
            <text:p text:style-name="last-al">Gedurende de termijn van terinzagelegging kan een ieder zijn/haar zienswijze omtrent het ontwerp schriftelijk kenbaar maken bij de gemeenteraad van Sluis, Nieuwstraat 22, 4501 BD Oostburg. Desgewenst kan de zienswijze ook mondeling kenbaar worden gemaakt. In dat geval kan contact worden opgenomen met het cluster Planologie, telefoon 0117 457 000. Van hetgeen mondeling naar voren wordt gebracht, wordt een verslag gemaakt.</text:p>
            <text:p text:style-name="tekst_bottom"/>
          </text:section>
        </text:section>
        <text:section text:name="zakelijke-mededeling-sluiting_id1-3-2-2" text:style-name="zakelijke-mededeling-sluiting">
          <text:section text:name="ondertekening_id1-3-2-2-1">
            <text:p><text:span text:style-name="functie">Oostburg,</text:span></text:p>
            <text:p><text:span text:style-name="functie">BURGEMEESTER EN WETHOUDERS VAN SLUIS, </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3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trafooostbur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gspanningsstation Oostburg’</meta:user-defined>
    <meta:user-defined meta:name="DCTERMS.W3CDTF/DCTERMS.available">2025-03-26</meta:user-defined>
    <meta:user-defined meta:name="DCTERMS.W3CDTF/OVERHEIDop.jaargang">2025</meta:user-defined>
    <meta:user-defined meta:name="OVERHEIDop.publicationIssue">129357</meta:user-defined>
    <meta:user-defined meta:name="OVERHEIDop.GmbID/DC.identifier">gmb-2025-129357</meta:user-defined>
    <meta:user-defined meta:name="OVERHEIDop.versieInformatie"/>
  </office:meta>
</office:document-meta>
</file>