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Tweegelandenbrugweg 37 483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Tweegelandenbrugweg 37 4836BK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24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35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5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Tweegelandenbrugweg 37 4836BK Bre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51</meta:user-defined>
    <meta:user-defined meta:name="OVERHEIDop.GmbID/DC.identifier">gmb-2025-129351</meta:user-defined>
    <meta:user-defined meta:name="OVERHEIDop.versieInformatie"/>
  </office:meta>
</office:document-meta>
</file>