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en vergroten van de woning, Parkstraat 11 1787AB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arkstraat 11 1787AB Julianadorp, renoveren en vergroten van de woning</text:p>
            <text:p text:style-name="common-al">Verzenddatum: 09-0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93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3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7050</meta:user-defined>
    <meta:user-defined meta:name="DCTERMS.abstract">renoveren en vergrot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noveren en vergroten van de woning, Parkstraat 11 1787AB Julianadorp</meta:user-defined>
    <meta:user-defined meta:name="DCTERMS.W3CDTF/DCTERMS.available">2025-01-13</meta:user-defined>
    <meta:user-defined meta:name="DCTERMS.W3CDTF/OVERHEIDop.jaargang">2025</meta:user-defined>
    <meta:user-defined meta:name="OVERHEIDop.publicationIssue">12935</meta:user-defined>
    <meta:user-defined meta:name="OVERHEIDop.GmbID/DC.identifier">gmb-2025-12935</meta:user-defined>
    <meta:user-defined meta:name="OVERHEIDop.versieInformatie"/>
  </office:meta>
</office:document-meta>
</file>