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uiderinslag 2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5967 voor een Aanvraag beschikking behandelen op locatie Zuiderinslag 2, 3833BP Leusden. De vergunning is Akkoord. Het besluit betreft het plaats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voor 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maart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67</meta:user-defined>
    <meta:user-defined meta:name="DCTERMS.abstract">Betreft: Beschikking op aanvraag op locatie Zuiderinslag 2, 3833BP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Zuiderinslag 2, 3833BP Leus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49</meta:user-defined>
    <meta:user-defined meta:name="OVERHEIDop.GmbID/DC.identifier">gmb-2025-129349</meta:user-defined>
    <meta:user-defined meta:name="OVERHEIDop.versieInformatie"/>
  </office:meta>
</office:document-meta>
</file>