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Minervalaan 104 1077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zwembad in de achtertuin.</text:p>
            <text:p text:style-name="common-al">Besluit: geweigerd</text:p>
            <text:p text:style-name="common-al">Besluit verzonden op: 24-03-2025</text:p>
            <text:p text:style-name="common-al">Zaakadres: Minervalaan 104 1077PM Amsterdam</text:p>
            <text:p text:style-name="common-al">Zaaknummer: Z2024-034892</text:p>
            <text:p text:style-name="common-al">DSO-nummer: 20241030008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489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34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4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4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892</meta:user-defined>
    <meta:user-defined meta:name="DCTERMS.abstract">maken van een zwembad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Minervalaan 104 1077PM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42</meta:user-defined>
    <meta:user-defined meta:name="OVERHEIDop.GmbID/DC.identifier">gmb-2025-129342</meta:user-defined>
    <meta:user-defined meta:name="OVERHEIDop.versieInformatie"/>
  </office:meta>
</office:document-meta>
</file>