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verplaatsen van een schuilstal , Arixweg ong. Buggenum (perceel G1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verplaatsen van een schuilstal  op locatie Arixweg ong. Buggenum (perceel G189) te verlengen.</text:p>
            <text:p text:style-name="common-al">De aanvraag is geregistreerd onder zaaknummer Z2025-00000148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934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4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4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148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DC.title">Verlengen beslistermijn aanvraag omgevingsvergunning voor verplaatsen van een schuilstal , Arixweg ong. Buggenum (perceel G189)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341</meta:user-defined>
    <meta:user-defined meta:name="OVERHEIDop.GmbID/DC.identifier">gmb-2025-129341</meta:user-defined>
    <meta:user-defined meta:name="OVERHEIDop.versieInformatie"/>
  </office:meta>
</office:document-meta>
</file>