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lsemhof 5 Tijdelijk gebruik gemeentegrond plaatsen container aan Alsemhof 5, 4907 A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semhof 5, 4907 AM Oosterhout,</text:span> Alsemhof 5 Tijdelijk gebruik gemeentegrond plaatsen container (1067591 ontvangen 24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5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3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591</meta:user-defined>
    <dc:language>nl</dc:language>
    <meta:user-defined meta:name="OVERHEIDop.locatietype/OVERHEIDop.gebiedsmarkering">Punt</meta:user-defined>
    <meta:user-defined meta:name="DC.title">Aanvraag vergunning voor Alsemhof 5 Tijdelijk gebruik gemeentegrond plaatsen container aan Alsemhof 5, 4907 AM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9337</meta:user-defined>
    <meta:user-defined meta:name="OVERHEIDop.GmbID/DC.identifier">gmb-2025-129337</meta:user-defined>
    <meta:user-defined meta:name="OVERHEIDop.versieInformatie"/>
  </office:meta>
</office:document-meta>
</file>